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61b1e" officeooo:paragraph-rsid="00161b1e"/>
    </style:style>
    <style:style style:name="P2" style:family="paragraph" style:parent-style-name="Standard" style:list-style-name="L1">
      <style:text-properties officeooo:rsid="00161b1e" officeooo:paragraph-rsid="00161b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ariables</text:p>
      <text:p text:style-name="P1"/>
      <text:list xml:id="list2254765033459675419" text:style-name="L1">
        <text:list-item>
          <text:p text:style-name="P2">Demander le nom de l'usager au clavier et afficher le nom à l'écran avec une couleur jaune. <text:s/>La variable doit s'appeler « /nom ».</text:p>
        </text:list-item>
      </text:list>
      <text:p text:style-name="P1"/>
      <text:p text:style-name="P1"/>
      <text:p text:style-name="P1"/>
      <text:list xml:id="list100242763509985" text:continue-numbering="true" text:style-name="L1">
        <text:list-item>
          <text:p text:style-name="P2">Demander le nom et l'âge de l'usager. <text:s/>Si l'âge du client est de moins de 12 ans, le rabais est de 5$. <text:s/>Si le client est âgé de 12 à 18 ans, le rabais est de 3$ alors que le rabais est de 7$ si le client est âgé de plus de 65 ans. <text:s/>Le prix du billet est fixé à 10$ initialement.</text:p>
        </text:list-item>
      </text:list>
      <text:p text:style-name="P1"/>
      <text:p text:style-name="P1"><text:tab/></text:p>
      <text:p text:style-name="P1"/>
      <text:list xml:id="list100243464680888" text:continue-numbering="true" text:style-name="L1">
        <text:list-item>
          <text:p text:style-name="P2">On demande un nombre à l'usager tant et aussi longtemps que ce dernier n'a pas trouvé le nombre pigé par l'ordinateur ou que le nombre de chance a été atteint. <text:s/>À chaque fois, vous indiquez si le nombre entré par l'usager est plus petit ou plus grand que le nombre à trouver. <text:s/>L'usager à 5 chances pour trouver le nomb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8:04:51.325874133</meta:creation-date>
    <dc:date>2016-03-01T10:02:42.205127371</dc:date>
    <meta:editing-duration>PT37M17S</meta:editing-duration>
    <meta:editing-cycles>1</meta:editing-cycles>
    <meta:document-statistic meta:table-count="0" meta:image-count="0" meta:object-count="0" meta:page-count="1" meta:paragraph-count="5" meta:word-count="151" meta:character-count="744" meta:non-whitespace-character-count="593"/>
    <meta:generator>LibreOffice/4.2.8.2$Linux_X86_64 LibreOffice_project/420$Build-2</meta:generator>
  </office:meta>
</office:document-meta>
</file>