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AAAA+Verdana" svg:font-family="CAAAAA+Verdana"/>
    <style:font-face style:name="GAAAAA+CourierNewPSMT" svg:font-family="GAAAAA+CourierNewPSMT"/>
    <style:font-face style:name="OpenSymbol1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355cm" fo:margin-left="0.436cm" table:align="left" style:writing-mode="lr-tb"/>
    </style:style>
    <style:style style:name="Tableau1.A" style:family="table-column">
      <style:table-column-properties style:column-width="13.208cm"/>
    </style:style>
    <style:style style:name="Tableau1.B" style:family="table-column">
      <style:table-column-properties style:column-width="1.653cm"/>
    </style:style>
    <style:style style:name="Tableau1.C" style:family="table-column">
      <style:table-column-properties style:column-width="1.4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fo:language="fr" fo:country="CA" style:font-size-asian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text-properties fo:language="fr" fo:country="CA"/>
    </style:style>
    <style:style style:name="P4" style:family="paragraph" style:parent-style-name="Standard">
      <style:paragraph-properties fo:text-align="justify" style:justify-single-word="false"/>
      <style:text-properties style:font-name="FreeSans" fo:font-size="10pt" fo:language="fr" fo:country="CA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FreeSans" fo:font-size="10pt" fo:language="fr" fo:country="CA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FreeSans" fo:font-size="10pt" fo:language="fr" fo:country="CA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FreeSans" fo:font-size="10pt" fo:language="fr" fo:country="CA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FreeSans" fo:font-size="10pt" fo:language="fr" fo:country="CA" fo:background-color="#ffff00" style:font-size-asian="10pt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rsid="000ea945" officeooo:paragraph-rsid="000ea945" style:font-size-asian="10pt" style:language-asian="zxx" style:country-asian="none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rsid="000ea945" officeooo:paragraph-rsid="000ea945" fo:background-color="#ffff00" style:font-size-asian="10pt" style:language-asian="zxx" style:country-asian="none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FreeSans" fo:font-size="10pt" fo:language="fr" fo:country="CA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FreeSans" fo:font-size="10pt" fo:language="fr" fo:country="CA" officeooo:paragraph-rsid="000ea945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FreeSans" fo:font-size="10pt" fo:language="fr" fo:country="CA" officeooo:paragraph-rsid="000ea945" fo:background-color="#ffff00" style:font-size-asian="10pt" style:font-size-complex="10pt"/>
    </style:style>
    <style:style style:name="P14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FreeSans" fo:font-size="10pt" fo:language="fr" fo:country="CA" style:font-size-asian="10pt" style:font-size-complex="10pt"/>
    </style:style>
    <style:style style:name="P15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FreeSans" fo:font-size="10pt" fo:language="fr" fo:country="CA" fo:background-color="#ffff00" style:font-size-asian="10pt" style:font-size-complex="10pt"/>
    </style:style>
    <style:style style:name="P16" style:family="paragraph" style:parent-style-name="Text_20_body" style:list-style-name="WW8Num3">
      <style:paragraph-properties fo:text-align="justify" style:justify-single-word="false" style:snap-to-layout-grid="false"/>
      <style:text-properties style:font-name="FreeSans" fo:font-size="10pt" fo:language="fr" fo:country="CA" style:font-size-asian="10pt" style:font-size-complex="10pt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FreeSans" fo:font-size="10pt" fo:language="fr" fo:country="CA" style:font-size-asian="10pt" style:font-size-complex="10pt"/>
    </style:style>
    <style:style style:name="P18" style:family="paragraph" style:parent-style-name="Standard" style:master-page-name="Standard">
      <style:paragraph-properties fo:margin-left="0.635cm" fo:margin-right="0cm" fo:line-height="150%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text-align="justify" style:justify-single-word="false"/>
      <style:text-properties style:font-name="FreeSans" fo:font-size="10pt" fo:language="fr" fo:country="CA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FreeSans" fo:font-size="10pt" fo:language="fr" fo:country="CA" style:font-size-asian="10pt" style:font-size-complex="10pt"/>
    </style:style>
    <style:style style:name="P21" style:family="paragraph" style:parent-style-name="Standard" style:list-style-name="WW8Num3">
      <style:paragraph-properties fo:text-align="justify" style:justify-single-word="false" style:snap-to-layout-grid="false"/>
      <style:text-properties style:font-name="FreeSans" fo:font-size="10pt" fo:language="fr" fo:country="CA" style:font-size-asian="10pt" style:font-size-complex="10pt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FreeSans" fo:font-size="10pt" fo:language="fr" fo:country="CA" style:font-size-asian="10pt" style:font-size-complex="10pt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FreeSans" fo:font-size="10pt" fo:language="fr" fo:country="CA" fo:background-color="#ffff00" style:font-size-asian="10pt" style:font-size-complex="10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FreeSans" fo:font-size="10pt" fo:language="fr" fo:country="CA" fo:background-color="transparent" style:font-size-asian="10pt" style:font-size-complex="10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00" style:font-name="FreeSans" fo:font-size="10pt" fo:language="fr" fo:country="CA" style:font-name-asian="GAAAAA+CourierNewPSMT" style:font-size-asian="10pt" style:font-name-complex="GAAAAA+CourierNewPSM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fo:language="fr" fo:country="CA" style:font-size-asian="10pt" style:font-size-complex="10pt"/>
    </style:style>
    <style:style style:name="P28" style:family="paragraph" style:parent-style-name="Standard" style:list-style-name="L5">
      <style:paragraph-properties fo:margin-left="2.54cm" fo:margin-right="0cm" fo:text-align="justify" style:justify-single-word="false" fo:text-indent="-0.635cm" style:auto-text-indent="false"/>
      <style:text-properties style:font-name="FreeSans" fo:font-size="10pt" fo:language="fr" fo:country="CA" style:font-size-asian="10pt" style:font-size-complex="10pt"/>
    </style:style>
    <style:style style:name="P29" style:family="paragraph" style:parent-style-name="Standard" style:list-style-name="L4">
      <style:paragraph-properties fo:margin-left="2.54cm" fo:margin-right="0cm" fo:text-align="justify" style:justify-single-word="false" fo:text-indent="-0.635cm" style:auto-text-indent="false"/>
      <style:text-properties style:font-name="FreeSans" fo:font-size="10pt" fo:language="fr" fo:country="CA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FreeSans" fo:font-size="10pt" fo:language="fr" fo:country="CA" style:font-size-asian="10pt" style:font-size-complex="10pt"/>
    </style:style>
    <style:style style:name="T1" style:family="text">
      <style:text-properties fo:font-size="10pt" fo:language="fr" fo:country="CA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language="fr" fo:country="CA"/>
    </style:style>
    <style:style style:name="T4" style:family="text">
      <style:text-properties fo:color="#000000" fo:language="fr" fo:country="CA" style:font-name-asian="GAAAAA+CourierNewPSMT" style:font-name-complex="GAAAAA+CourierNewPSMT"/>
    </style:style>
    <style:style style:name="T5" style:family="text">
      <style:text-properties fo:color="#000000" fo:language="fr" fo:country="CA" style:font-name-asian="CAAAAA+Verdana" style:font-name-complex="GAAAAA+CourierNewPSMT"/>
    </style:style>
    <style:style style:name="T6" style:family="text">
      <style:text-properties fo:color="#0000ff" fo:language="fr" fo:country="CA" style:font-name-asian="GAAAAA+CourierNewPSMT" style:font-name-complex="GAAAAA+CourierNewPSMT"/>
    </style:style>
    <style:style style:name="T7" style:family="text">
      <style:text-properties fo:color="#ff0000" fo:language="fr" fo:country="CA" style:font-name-asian="GAAAAA+CourierNewPSMT" style:font-name-complex="GAAAAA+CourierNewPSMT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ea945" fo:background-color="#ffff00" loext:char-shading-value="0"/>
    </style:style>
    <style:style style:name="T10" style:family="text">
      <style:text-properties officeooo:rsid="001183c6"/>
    </style:style>
    <style:style style:name="T11" style:family="text">
      <style:text-properties style:font-name="FreeSan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draw:frame draw:style-name="fr1" draw:name="Cadre1" text:anchor-type="char" svg:x="-1.905cm" svg:y="0.342cm" svg:width="2.223cm" svg:height="0.953cm" draw:z-index="0"><draw:text-box><text:p text:style-name="P3">5 points</text:p></draw:text-box></draw:frame>Exercices de révision en classe : c<text:span text:style-name="T10">ours jeudi 23 mars</text:span></text:p>
      <text:p text:style-name="P9"/>
      <text:p text:style-name="P9"/>
      <text:list xml:id="list205733268879352157" text:style-name="L1">
        <text:list-item>
          <text:p text:style-name="P20">Vrai ou faux?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>Vrai</text:p>
          </table:table-cell>
          <table:table-cell table:style-name="Tableau1.C1" office:value-type="string">
            <text:p text:style-name="P7">Faux</text:p>
          </table:table-cell>
        </table:table-row>
        <table:table-row table:style-name="Tableau1.1">
          <table:table-cell table:style-name="Tableau1.B1" office:value-type="string">
            <text:list xml:id="list3211194868674551998" text:style-name="WW8Num3">
              <text:list-item>
                <text:p text:style-name="P21">Je peux filtrer les objets d'un résultat avec la cmdlet out-file.</text:p>
              </text:list-item>
            </text:list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B1" office:value-type="string">
            <text:list xml:id="list234561084624567" text:continue-numbering="true" text:style-name="WW8Num3">
              <text:list-item>
                <text:p text:style-name="P21">Le foreach permet de parcourir une collection d’objets un par un.</text:p>
              </text:list-item>
            </text:list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B1" office:value-type="string">
            <text:list xml:id="list234559913247039" text:continue-numbering="true" text:style-name="WW8Num3">
              <text:list-item>
                <text:p text:style-name="P21">La cmdlet sort-object me permet de trier en ordre croissant seulement.</text:p>
              </text:list-item>
            </text:list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B1" office:value-type="string">
            <text:list xml:id="list234561702884301" text:continue-numbering="true" text:style-name="WW8Num3">
              <text:list-item>
                <text:p text:style-name="P16">Les paramètres d'une fonction peuvent être obligatoire.</text:p>
              </text:list-item>
            </text:list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B1" office:value-type="string">
            <text:list xml:id="list234561786866876" text:continue-numbering="true" text:style-name="WW8Num3">
              <text:list-item>
                <text:p text:style-name="P21">Je suis la cmdlet qui me permet de faire des sélections sur une chaîne de caractère passée dans un pipe. <text:s/>Je suis Select-String.</text:p>
              </text:list-item>
            </text:list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5"/>
          </table:table-cell>
        </table:table-row>
      </table:table>
      <text:p text:style-name="P4"/>
      <text:p text:style-name="P4"/>
      <text:p text:style-name="P4"/>
      <text:list xml:id="list234561132177536" text:continue-list="list205733268879352157" text:style-name="L1">
        <text:list-item>
          <text:p text:style-name="P20"><draw:frame draw:style-name="fr1" draw:name="Cadre11" text:anchor-type="char" svg:x="-1.836cm" svg:y="0.129cm" svg:width="2.157cm" svg:height="0.651cm" draw:z-index="5"><draw:text-box><text:p text:style-name="P3">6 points</text:p></draw:text-box></draw:frame>Écrivez les pipelines de cmdlet pour réaliser les actions suivantes :</text:p>
        </text:list-item>
      </text:list>
      <text:p text:style-name="P4"/>
      <text:list xml:id="list5468385755380845532" text:style-name="L2">
        <text:list-item>
          <text:p text:style-name="P17"><draw:frame draw:style-name="fr1" draw:name="Cadre12" text:anchor-type="char" svg:x="-1.506cm" svg:y="0.194cm" svg:width="2.157cm" svg:height="0.651cm" draw:z-index="6"><draw:text-box><text:p text:style-name="P3">3 points</text:p></draw:text-box></draw:frame>Indiquez la commande nécessaire pour tuer tous les processus dont le nom commence par « t », mais en demandant une confirmation pour chacun d'eux.</text:p>
        </text:list-item>
      </text:list>
      <text:p text:style-name="P11"><text:tab/></text:p>
      <text:p text:style-name="P13"/>
      <text:p text:style-name="P12"/>
      <text:list xml:id="list234561121652078" text:continue-numbering="true" text:style-name="L2">
        <text:list-item>
          <text:p text:style-name="P17">Affichez tous les processus qui ont utilisé plus de 5 secondes de CPU et plus de 1Mo de mémoire vive.<draw:frame draw:style-name="fr1" draw:name="Cadre10" text:anchor-type="char" svg:x="-1.924cm" svg:y="-0.042cm" svg:width="2.157cm" svg:height="0.953cm" draw:z-index="4"><draw:text-box><text:p text:style-name="P3">3 points</text:p></draw:text-box></draw:frame></text:p>
        </text:list-item>
      </text:list>
      <text:p text:style-name="P11"><text:tab/></text:p>
      <text:p text:style-name="P11"><text:s/></text:p>
      <text:list xml:id="list234561462764502" text:continue-list="list234561132177536" text:style-name="L1">
        <text:list-item>
          <text:p text:style-name="P20"><draw:frame draw:style-name="fr1" draw:name="Cadre3" text:anchor-type="char" svg:x="-1.903cm" svg:y="0.046cm" svg:width="2.157cm" svg:height="0.953cm" draw:z-index="3"><draw:text-box><text:p text:style-name="P3">3 points</text:p></draw:text-box></draw:frame>Comment puis-je déclarer une fonction en powershell qui accepte 2 paramètres. <text:s/>Le premier est optionnel et possède la chaîne « -P » par défaut et l'autre de type string qui possède la chaîne « C:\windows » par défaut ?</text:p>
        </text:list-item>
      </text:list>
      <text:list xml:id="list4740449169298217248" text:style-name="L3">
        <text:list-item>
          <text:p text:style-name="P24">function LaFonction([string] $P1= ''-P'', [string]$P2=''C:\windows'')</text:p>
        </text:list-item>
        <text:list-item>
          <text:p text:style-name="P22">function LaFonction((parameter) [Mandatory=true][int] $P1= ''-P'', [string] $P2=''c:\windows'')</text:p>
        </text:list-item>
        <text:list-item>
          <text:p text:style-name="P22">function LaFonction(mandatory[int] $P1= ''C:\windows'', [string]$P2=''-P'')</text:p>
        </text:list-item>
        <text:list-item>
          <text:p text:style-name="P25"><text:span text:style-name="T3">function LaFonction(</text:span><text:span text:style-name="T5">[int]</text:span><text:span text:style-name="T4"> [</text:span><text:span text:style-name="T6">Parameter</text:span><text:span text:style-name="T4">(</text:span><text:span text:style-name="T6">Mandatory</text:span><text:span text:style-name="T7">=</text:span><text:span text:style-name="T6">$true</text:span><text:span text:style-name="T4">)] $P1='', [string] $P2=''C:\windows'')</text:span></text:p>
        </text:list-item>
        <text:list-item>
          <text:p text:style-name="P26">function LaFonction([int] [Parameter=$true] $P1=''-P'', [string] $P2)</text:p>
        </text:list-item>
      </text:list>
      <text:p text:style-name="P6"/>
      <text:p text:style-name="P4"><draw:frame draw:style-name="fr1" draw:name="Cadre2" text:anchor-type="char" svg:x="-1.879cm" svg:y="0.335cm" svg:width="2.157cm" svg:height="0.953cm" draw:z-index="2"><draw:text-box><text:p text:style-name="P3">4 points</text:p></draw:text-box></draw:frame></text:p>
      <text:list xml:id="list234560036825903" text:continue-list="list234561462764502" text:style-name="L1">
        <text:list-item>
          <text:p text:style-name="P20">Soit le script nommé « monscript » et son bout de code suivant :</text:p>
        </text:list-item>
      </text:list>
      <text:p text:style-name="P4"><text:tab/><text:tab/>param([string] $Phrase, [System.ConsoleColor] $FG = ''Red'')</text:p>
      <text:p text:style-name="P4"/>
      <text:p text:style-name="P4"><text:tab/>Parmi les appels suivants, lesquels sont valides en rapport avec le bout de code précédent ?</text:p>
      <text:p text:style-name="P4"/>
      <text:list xml:id="list5513196489283149745" text:style-name="L4">
        <text:list-item>
          <text:p text:style-name="P29">./monscript <text:s/>-Phrase ''Allo toi'' <text:s/>Blue</text:p>
        </text:list-item>
        <text:list-item>
          <text:p text:style-name="P29">./monscript ''Allo toi'' <text:s/></text:p>
        </text:list-item>
        <text:list-item>
          <text:p text:style-name="P29">./monscript <text:s/>Yellow <text:s/>-Phrase ''Allo toi''</text:p>
        </text:list-item>
        <text:list-item>
          <text:p text:style-name="P29">./monscript <text:s/>Red <text:s/>''Allo toi''</text:p>
        </text:list-item>
        <text:list-item>
          <text:p text:style-name="P29">./monscript -Phrase ''Allo toi''</text:p>
        </text:list-item>
      </text:list>
      <text:p text:style-name="P4"><text:s/></text:p>
      <text:p text:style-name="P30"><draw:frame draw:style-name="fr1" draw:name="Cadre4" text:anchor-type="char" svg:x="-1.879cm" svg:y="0.418cm" svg:width="2.157cm" svg:height="0.953cm" draw:z-index="1"><draw:text-box><text:p text:style-name="P3">12 points</text:p></draw:text-box></draw:frame></text:p>
      <text:list xml:id="list234561240304181" text:continue-list="list234560036825903" text:style-name="L1">
        <text:list-item>
          <text:p text:style-name="P20">Trouvez les erreurs dans les définitions de fonctions suivantes :</text:p>
        </text:list-item>
      </text:list>
      <text:p text:style-name="P4"/>
      <text:list xml:id="list5941292765134012976" text:style-name="L5">
        <text:list-item>
          <text:p text:style-name="P28">fonction <text:s/>MaFonction ()</text:p>
        </text:list-item>
      </text:list>
      <text:p text:style-name="P15"/>
      <text:p text:style-name="P14"/>
      <text:list xml:id="list234561216974699" text:continue-numbering="true" text:style-name="L5">
        <text:list-item>
          <text:p text:style-name="P28">MaFonction <text:s/>$Param1, $Param2</text:p>
        </text:list-item>
      </text:list>
      <text:p text:style-name="P15"/>
      <text:p text:style-name="P14"/>
      <text:list xml:id="list234559963473916" text:continue-numbering="true" text:style-name="L5">
        <text:list-item>
          <text:p text:style-name="P28">function <text:s/>($Param1, $Param2 = 0)</text:p>
        </text:list-item>
      </text:list>
      <text:p text:style-name="P15"/>
      <text:p text:style-name="P14"/>
      <text:list xml:id="list234560147957202" text:continue-numbering="true" text:style-name="L5">
        <text:list-item>
          <text:p text:style-name="P28">function <text:s/>MaFonction( [string] <text:s/>$Param1 = ''Nom'')</text:p>
        </text:list-item>
      </text:list>
      <text:p text:style-name="P14"/>
      <text:list xml:id="list234561401151848" text:continue-numbering="true" text:style-name="L5">
        <text:list-item>
          <text:p text:style-name="P28">function <text:s/>MaFonction([string] parameter ([mandatory=true]) $Montant, <text:s/>[double] parameter ([optionnal=$true]) $Taxe = 0.10 )</text:p>
          <text:p text:style-name="P23"/>
        </text:list-item>
      </text:list>
      <text:p text:style-name="P4"/>
      <text:list xml:id="list234561950330932" text:continue-list="list234561240304181" text:style-name="L1">
        <text:list-item>
          <text:p text:style-name="P20"><draw:frame draw:style-name="fr1" draw:name="Cadre6" text:anchor-type="char" svg:x="-1.702cm" svg:y="0.153cm" svg:width="2.157cm" svg:height="0.953cm" draw:z-index="7"><draw:text-box><text:p text:style-name="P3">10 points</text:p></draw:text-box></draw:frame>Écrivez une fonction nommée « countdown » et qui effectuera un compte à rebourd à partir d'une valeur entière passée en paramètre à la fonction. <text:s/>Cette valeur représente le temps en minutes à partir duquel le compte à rebourd doit commencer et aura une valeur par défaut de 1 minute. <text:s/>Le paramètre se nomme « start ». <text:s/></text:p>
          <text:p text:style-name="P20"/>
          <text:p text:style-name="P20">Voici des exemples d'appels :</text:p>
        </text:list-item>
      </text:list>
      <text:p text:style-name="P4"><text:tab/></text:p>
      <text:p text:style-name="P4"/>
      <text:p text:style-name="P4"><text:tab/>countdown <text:s/>-start 30</text:p>
      <text:p text:style-name="P4"><text:tab/>countdown 5</text:p>
      <text:p text:style-name="P4"><text:tab/>countdown</text:p>
      <text:p text:style-name="P4"><text:tab/></text:p>
      <text:p text:style-name="P4"><text:tab/>On a commencé le script pour vous. <text:s/>Il s'agit de le compléter pour répondre au critère.</text:p>
      <text:p text:style-name="P4"/>
      <text:p text:style-name="P4">function countdown (?? ) <text:s/></text:p>
      <text:p text:style-name="P4">{</text:p>
      <text:p text:style-name="P4"><text:tab/>$minutes = ?? <text:s text:c="2"/></text:p>
      <text:p text:style-name="P4"><text:tab/>$secondes = 0</text:p>
      <text:p text:style-name="P4"/>
      <text:p text:style-name="P4"><text:tab/>write-Host "$minutes : $secondes"</text:p>
      <text:p text:style-name="P4"><text:tab/>$minutes--</text:p>
      <text:p text:style-name="P4"/>
      <text:p text:style-name="P4"><text:tab/>for ($min = $minutes; $min -ge 0; $min--)</text:p>
      <text:p text:style-name="P4"><text:tab/>{</text:p>
      <text:p text:style-name="P4"><text:tab/><text:tab/>for ($sec = 59; $sec -ge 0; $sec--)</text:p>
      <text:p text:style-name="P4"><text:tab/><text:tab/>{</text:p>
      <text:p text:style-name="P4"><text:tab/><text:tab/><text:tab/></text:p>
      <text:p text:style-name="P4"><text:tab/><text:tab/></text:p>
      <text:p text:style-name="P4"/>
      <text:p text:style-name="P4"><text:tab/><text:tab/>}</text:p>
      <text:p text:style-name="P4"><text:tab/><text:tab/></text:p>
      <text:p text:style-name="P4"/>
      <text:p text:style-name="P4"><text:tab/>}</text:p>
      <text:p text:style-name="P4"/>
      <text:p text:style-name="P4"/>
      <text:p text:style-name="P27"><text:span text:style-name="T11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AAAA+Verdana" svg:font-family="CAAAAA+Verdana"/>
    <style:font-face style:name="GAAAAA+CourierNewPSMT" svg:font-family="GAAAAA+CourierNewPSMT"/>
    <style:font-face style:name="OpenSymbol1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language="fr" fo:country="CA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language="fr" fo:country="C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fr" fo:country="CA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fo:language="fr" fo:country="CA" style:font-size-asian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0pt" fo:language="fr" fo:country="CA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420-124-LG – Programmation de scripts 1<text:tab/><text:tab/></text:p>
      </style:header>
      <style:footer>
        <text:p text:style-name="MP2"><text:span text:style-name="MT1">420-124-LG<text:tab/>Programmation de script 1<text:tab/>p. </text:span><text:span text:style-name="Page_20_Number"><text:span text:style-name="MT2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</dc:title>
    <meta:initial-creator>Georges</meta:initial-creator>
    <meta:creation-date>2011-04-06T11:39:00</meta:creation-date>
    <dc:date>2017-03-22T23:45:59.653241743</dc:date>
    <meta:editing-cycles>15</meta:editing-cycles>
    <meta:editing-duration>PT8H7M42S</meta:editing-duration>
    <meta:generator>LibreOffice/5.2.3.3$Linux_X86_64 LibreOffice_project/d54a8868f08a7b39642414cf2c8ef2f228f780cf</meta:generator>
    <meta:print-date>2013-09-18T08:39:05</meta:print-date>
    <meta:document-statistic meta:table-count="1" meta:image-count="0" meta:object-count="0" meta:page-count="2" meta:paragraph-count="70" meta:word-count="477" meta:character-count="2987" meta:non-whitespace-character-count="2537"/>
    <meta:user-defined meta:name="Info 1"/>
    <meta:user-defined meta:name="Info 2"/>
    <meta:user-defined meta:name="Info 3"/>
    <meta:user-defined meta:name="Info 4"/>
  </office:meta>
</office:document-meta>
</file>